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89dca9c52ee6ff4c49b0952473068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3989dca9c52ee6ff4c49b09524730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elpure.com:8443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elpure.com:8443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dokuwiki</dc:title>
  </office:meta>
</office:document-meta>
</file>