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desal.2014.12.010_cn"/><text:bookmark-start text:name="__RefHeading___可为微小海岛提供淡水的能量自给式自脱盐系统_1"/><text:bookmark-start text:name="可为微小海岛提供淡水的能量自给式自脱盐系统"/>可为微小海岛提供淡水的能量自给式自脱盐系统<text:bookmark-end text:name="__RefHeading___可为微小海岛提供淡水的能量自给式自脱盐系统_1"/><text:bookmark-end text:name="可为微小海岛提供淡水的能量自给式自脱盐系统"/></text:h>
      <text:p text:style-name="Text_20_body">Desalination, <text:span text:style-name="Strong_20_Emphasis">2015</text:span>, 359, pp 52–58 (2 March, 2015)<text:line-break/><text:span text:style-name="Strong_20_Emphasis">相关论文在线下载:</text:span> <text:a xlink:type="simple" xlink:href="http://www.sciencedirect.com/science/article/pii/S0011916414006481" text:style-name="Internet_20_link" text:visited-style-name="Visited_20_Internet_20_Link">10.1016/j.desal.2014.12.010</text:a><text:line-break/><text:span text:style-name="Strong_20_Emphasis">本地下载:</text:span> <text:a xlink:type="simple" xlink:href="https://selpure.com:8443/dokuwiki/doku.php?id=publications:2015-j.desal.2014.12.010" text:style-name="Internet_20_link" text:visited-style-name="Visited_20_Internet_20_Link">论文全文</text:a> <text:a xlink:type="simple" xlink:href="https://selpure.com:8443/dokuwiki/doku.php?id=publications:2015-j.desal.2014.12.010-mmc1" text:style-name="Internet_20_link" text:visited-style-name="Visited_20_Internet_20_Link">附加材料-mmc1</text:a> <text:a xlink:type="simple" xlink:href="https://selpure.com:8443/dokuwiki/doku.php?id=publications:2015-j.desal.2014.12.010-mmc2" text:style-name="Internet_20_link" text:visited-style-name="Visited_20_Internet_20_Link">mmc2</text:a> <text:a xlink:type="simple" xlink:href="https://selpure.com:8443/dokuwiki/doku.php?id=publications:2015-j.desal.2014.12.010-mmc3" text:style-name="Internet_20_link" text:visited-style-name="Visited_20_Internet_20_Link">mmc3</text:a> <text:a xlink:type="simple" xlink:href="https://selpure.com:8443/dokuwiki/doku.php?id=publications:2015-j.desal.2014.12.010-mmc4" text:style-name="Internet_20_link" text:visited-style-name="Visited_20_Internet_20_Link">mmc4</text:a> <text:a xlink:type="simple" xlink:href="https://selpure.com:8443/dokuwiki/doku.php?id=publications:2015-j.desal.2014.12.010-mmc5" text:style-name="Internet_20_link" text:visited-style-name="Visited_20_Internet_20_Link">mmc5</text:a></text:p>
      <text:p text:style-name="Text_20_body">微小海岛上的地下淡水储备常常会受到海水入侵而盐度增加，造成口感变差甚至无法饮用。这时就需要对被污染的地下咸水进行脱盐处理来得到饮用淡水。然而，目前几乎所有的脱盐技术均需要稳定的外界能量输入，比如电能，而这也恰恰是海岛上（尤其是偏远海岛）所不具备的。在本文中我们提出了一种集成的自脱盐系统，该系统由阴阳离子交换膜交替组成，在该系统膜堆中我们同时集成了电渗析和反电渗析两种功能单元，使其同时具备回收海水及咸水中蕴含的浓差能，并将其应用于另一部分咸水的脱盐净化。该过程在热力学上是完全自发的，不需要任何额外能量输入。该系统是一种有前景的为偏远海岛提供淡水供应的技术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desal.2014.12.010_cn</dc:title>
  </office:meta>
</office:document-meta>
</file>