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ublications_cn"/><text:bookmark-start text:name="__RefHeading___论文列表_1"/><text:bookmark-start text:name="论文列表"/>论文列表<text:bookmark-end text:name="__RefHeading___论文列表_1"/><text:bookmark-end text:name="论文列表"/></text:h>
      <table:table table:style-name="Table">
        <table:table-column/>
        <table:table-column/>
        <table:table-column/>
        <table:table-row>
          <table:table-cell office:value-type="string" table:style-name="tableheader">
            <text:p text:style-name="Table_20_Heading"> 年度    </text:p>
          </table:table-cell>
          <table:table-cell office:value-type="string" table:style-name="tableheader">
            <text:p text:style-name="Table_20_Heading"> 出处                                                                          </text:p>
          </table:table-cell>
          <table:table-cell office:value-type="string" table:style-name="tableheader">
            <text:p text:style-name="Table_20_Heading"> 主题                                                                                                                                                     </text:p>
          </table:table-cell>
        </table:table-row>
        <table:table-row>
          <table:table-cell office:value-type="string" table:style-name="tablecell" table:number-rows-spanned="2">
            <text:p text:style-name="tablealignleft"> 2020  </text:p>
          </table:table-cell>
          <table:table-cell office:value-type="string" table:style-name="tablecell">
            <text:p text:style-name="tablealignleft"> <text:span text:style-name="Emphasis">Green Chem.</text:span> <text:span text:style-name="Strong_20_Emphasis">2020</text:span>, 22:2213-2224 (Back cover article)                 </text:p>
          </table:table-cell>
          <table:table-cell office:value-type="string" table:style-name="tablecell">
            <text:p text:style-name="tablealignleft"> <text:a xlink:type="simple" xlink:href="https://doi.org/10.1039/C9GC02460C" text:style-name="Internet_20_link" text:visited-style-name="Visited_20_Internet_20_Link">Enabling an atom-economic production of chiral amino alcohols by electrodialysis with bipolar membranes</text:a>         </text:p>
          </table:table-cell>
        </table:table-row>
        <table:table-row>
          <table:table-cell office:value-type="string" table:style-name="tablecell">
            <text:p text:style-name="tablealignleft"> <text:span text:style-name="Emphasis">Sep. Purif. Technol.</text:span> <text:span text:style-name="Strong_20_Emphasis">2020</text:span>, 230:115871 (2 January 2020)              </text:p>
          </table:table-cell>
          <table:table-cell office:value-type="string" table:style-name="tablecell">
            <text:p text:style-name="tablealignleft"> <text:a xlink:type="simple" xlink:href="https://doi.org/10.1016/j.seppur.2019.115871" text:style-name="Internet_20_link" text:visited-style-name="Visited_20_Internet_20_Link">Selective removal of chloride from the adipate formation bath in foil industry by diffusion dialysis</text:a>  </text:p>
          </table:table-cell>
        </table:table-row>
        <table:table-row>
          <table:table-cell office:value-type="string" table:style-name="tablecell">
            <text:p text:style-name="tablealignleft"> 2018  </text:p>
          </table:table-cell>
          <table:table-cell office:value-type="string" table:style-name="tablecell">
            <text:p text:style-name="tablealignleft"> <text:span text:style-name="Emphasis">J. Membr. Sci.</text:span> <text:span text:style-name="Strong_20_Emphasis">2018</text:span>, 563:142–148 (1 October 2018)                  </text:p>
          </table:table-cell>
          <table:table-cell office:value-type="string" table:style-name="tablecell">
            <text:p text:style-name="tablealignleft"> <text:a xlink:type="simple" xlink:href="https://selpure.com:8443/dokuwiki/doku.php?id=wiki:pub:j.memsci.2018.05.053" text:style-name="Internet_20_link" text:visited-style-name="Visited_20_Internet_20_Link">利用扩散渗析从近中性硫酸锌电解液中选择性去除卤素杂质时其选择性的巨大提升</text:a>                                                                                 </text:p>
          </table:table-cell>
        </table:table-row>
        <table:table-row>
          <table:table-cell office:value-type="string" table:style-name="tablecell" table:number-rows-spanned="3">
            <text:p text:style-name="tablealignleft"> 2017  </text:p>
          </table:table-cell>
          <table:table-cell office:value-type="string" table:style-name="tablecell">
            <text:p text:style-name="tablealignleft"> <text:span text:style-name="Emphasis">J. Membr. Sci.</text:span> <text:span text:style-name="Strong_20_Emphasis">2017</text:span>, 537:111–118 (1 September 2017)                </text:p>
          </table:table-cell>
          <table:table-cell office:value-type="string" table:style-name="tablecell">
            <text:p text:style-name="tablealignleft"> <text:a xlink:type="simple" xlink:href="https://selpure.com:8443/dokuwiki/doku.php?id=wiki:pub:j.memsci.2017.05.009_cn" text:style-name="Internet_20_link" text:visited-style-name="Visited_20_Internet_20_Link">基于扩散渗析技术从高浓度硫酸锌电解液中选择性去除氯离子杂质</text:a>                                                                                     </text:p>
          </table:table-cell>
        </table:table-row>
        <table:table-row>
          <table:table-cell office:value-type="string" table:style-name="tablecell">
            <text:p text:style-name="tablealignleft"> <text:span text:style-name="Emphasis">J. Membr. Sci.</text:span> <text:span text:style-name="Strong_20_Emphasis">2017</text:span>, 525:229–239 (1 March 2017)                    </text:p>
          </table:table-cell>
          <table:table-cell office:value-type="string" table:style-name="tablecell">
            <text:p text:style-name="tablealignleft"> <text:a xlink:type="simple" xlink:href="https://selpure.com:8443/dokuwiki/doku.php?id=wiki:pub:j.memsci.2016.10.050" text:style-name="Internet_20_link" text:visited-style-name="Visited_20_Internet_20_Link">磺化PBI膜的制备及其在全钒液流电池中的应用</text:a> (Co-authored with Prof. Fang@SJTU)                                                            </text:p>
          </table:table-cell>
        </table:table-row>
        <table:table-row>
          <table:table-cell office:value-type="string" table:style-name="tablecell">
            <text:p text:style-name="tablealignleft"> <text:span text:style-name="Emphasis">Materials &amp; Design</text:span> <text:span text:style-name="Strong_20_Emphasis">2017</text:span>, 113:149–156 (5 January 2017)               </text:p>
          </table:table-cell>
          <table:table-cell office:value-type="string" table:style-name="tablecell">
            <text:p text:style-name="tablealignleft"> <text:a xlink:type="simple" xlink:href="https://selpure.com:8443/dokuwiki/doku.php?id=wiki:pub:j.matdes.2016.10.019" text:style-name="Internet_20_link" text:visited-style-name="Visited_20_Internet_20_Link">全钒液流电池体系中石墨烯分离皮层增加了多孔薄膜的氢离子选择透过性</text:a>                                                                                     </text:p>
          </table:table-cell>
        </table:table-row>
        <table:table-row>
          <table:table-cell office:value-type="string" table:style-name="tablecell" table:number-rows-spanned="3">
            <text:p text:style-name="tablealignleft"> 2015  </text:p>
          </table:table-cell>
          <table:table-cell office:value-type="string" table:style-name="tablecell">
            <text:p text:style-name="tablealignleft"> <text:span text:style-name="Emphasis">J. Membr. Sci.</text:span> <text:span text:style-name="Strong_20_Emphasis">2015</text:span>, 493:28–36 (29 June, 2015)                     </text:p>
          </table:table-cell>
          <table:table-cell office:value-type="string" table:style-name="tablecell">
            <text:p text:style-name="tablealignleft"> <text:a xlink:type="simple" xlink:href="https://selpure.com:8443/dokuwiki/doku.php?id=wiki:pub:j.memsci.2015.06.027_cn" text:style-name="Internet_20_link" text:visited-style-name="Visited_20_Internet_20_Link">利用电渗析法纯化生产无盐染料酸性蓝9</text:a>                                                                                                </text:p>
          </table:table-cell>
        </table:table-row>
        <table:table-row>
          <table:table-cell office:value-type="string" table:style-name="tablecell">
            <text:p text:style-name="tablealignleft"> <text:span text:style-name="Emphasis">ACS Appl. Mater. Interfaces</text:span> <text:span text:style-name="Strong_20_Emphasis">2015</text:span>, 7(19):10534–10540 (May 4, 2015)  </text:p>
          </table:table-cell>
          <table:table-cell office:value-type="string" table:style-name="tablecell">
            <text:p text:style-name="tablealignleft"> <text:a xlink:type="simple" xlink:href="https://selpure.com:8443/dokuwiki/doku.php?id=wiki:pub:acsami.5b02087_cn" text:style-name="Internet_20_link" text:visited-style-name="Visited_20_Internet_20_Link">γ-Fe2O3包覆的多孔金纳米线的制备及其气体传感性质研究</text:a>                                                                                           </text:p>
          </table:table-cell>
        </table:table-row>
        <table:table-row>
          <table:table-cell office:value-type="string" table:style-name="tablecell">
            <text:p text:style-name="tablealignleft"> <text:span text:style-name="Emphasis">Desalination</text:span> <text:span text:style-name="Strong_20_Emphasis">2015</text:span>, 359:52–58 (2 March, 2015)                       </text:p>
          </table:table-cell>
          <table:table-cell office:value-type="string" table:style-name="tablecell">
            <text:p text:style-name="tablealignleft"> <text:a xlink:type="simple" xlink:href="https://selpure.com:8443/dokuwiki/doku.php?id=wiki:pub:j.desal.2014.12.010_cn" text:style-name="Internet_20_link" text:visited-style-name="Visited_20_Internet_20_Link">可为微小海岛提供淡水的能量自给式自脱盐系统</text:a>                                                                                              </text:p>
          </table:table-cell>
        </table:table-row>
        <table:table-row>
          <table:table-cell office:value-type="string" table:style-name="tablecell" table:number-rows-spanned="2">
            <text:p text:style-name="tablealignleft"> 2014  </text:p>
          </table:table-cell>
          <table:table-cell office:value-type="string" table:style-name="tablecell">
            <text:p text:style-name="tablealignleft"> <text:span text:style-name="Emphasis">Ind. Eng. Chem. Res.</text:span> <text:span text:style-name="Strong_20_Emphasis">2014</text:span>, 53(34):13467–13474 (18 August, 2014)    </text:p>
          </table:table-cell>
          <table:table-cell office:value-type="string" table:style-name="tablecell">
            <text:p text:style-name="tablealignleft"> <text:a xlink:type="simple" xlink:href="https://selpure.com:8443/dokuwiki/doku.php?id=wiki:pub:ie5023546_cn" text:style-name="Internet_20_link" text:visited-style-name="Visited_20_Internet_20_Link">集成超滤和双极膜电渗析技术实现原子经济的超高碱度聚合铝盐绿色生产新工艺</text:a>                                                                                          </text:p>
          </table:table-cell>
        </table:table-row>
        <table:table-row>
          <table:table-cell office:value-type="string" table:style-name="tablecell">
            <text:p text:style-name="tablealignleft"> <text:span text:style-name="Emphasis">水处理技术</text:span> <text:span text:style-name="Strong_20_Emphasis">2014</text:span>, 40(3):44–48 (Mar. 2014)                                </text:p>
          </table:table-cell>
          <table:table-cell office:value-type="string" table:style-name="tablecell">
            <text:p text:style-name="tablealignleft"> <text:a xlink:type="simple" xlink:href="https://selpure.com:8443/dokuwiki/doku.php?id=wiki:pub:sclj201403013_cn" text:style-name="Internet_20_link" text:visited-style-name="Visited_20_Internet_20_Link">基于膜分离的电极箔行业减排降耗过程研究</text:a>                                                                                                      </text:p>
          </table:table-cell>
        </table:table-row>
        <table:table-row>
          <table:table-cell office:value-type="string" table:style-name="tablecell">
            <text:p text:style-name="tablealignleft"> 2013  </text:p>
          </table:table-cell>
          <table:table-cell office:value-type="string" table:style-name="tablecell">
            <text:p text:style-name="tablealignleft"> <text:span text:style-name="Emphasis">J. Membr. Sci.</text:span> <text:span text:style-name="Strong_20_Emphasis">2013</text:span>, 432:90–96 (1 April, 2013)                     </text:p>
          </table:table-cell>
          <table:table-cell office:value-type="string" table:style-name="tablecell">
            <text:p text:style-name="tablealignleft"> <text:a xlink:type="simple" xlink:href="https://selpure.com:8443/dokuwiki/doku.php?id=wiki:pub:j.memsci.2013.01.016_cn" text:style-name="Internet_20_link" text:visited-style-name="Visited_20_Internet_20_Link">铝箔行业废酸零排放回收处理过程: 扩散渗析和双极膜电渗析技术的集成</text:a>                                                                                 </text:p>
          </table:table-cell>
        </table:table-row>
        <table:table-row>
          <table:table-cell office:value-type="string" table:style-name="tablecell">
            <text:p text:style-name="tablealignleft"> 2012  </text:p>
          </table:table-cell>
          <table:table-cell office:value-type="string" table:style-name="tablecell">
            <text:p text:style-name="tablealignleft"> <text:span text:style-name="Emphasis">Ind. Eng. Chem. Res.</text:span> <text:span text:style-name="Strong_20_Emphasis">2012</text:span>, 51(34):11201–11206 (17 August, 2012)    </text:p>
          </table:table-cell>
          <table:table-cell office:value-type="string" table:style-name="tablecell">
            <text:p text:style-name="tablealignleft"> <text:a xlink:type="simple" xlink:href="https://selpure.com:8443/dokuwiki/doku.php?id=wiki:pub:ie301048k_cn" text:style-name="Internet_20_link" text:visited-style-name="Visited_20_Internet_20_Link">利用电解方法从AlCl3生产纯净Al13氯化物</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ublications_cn</dc:title>
  </office:meta>
</office:document-meta>
</file>