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sclj201403013_cn"/><text:bookmark-start text:name="__RefHeading___基于膜分离的电极箔行业减排降耗过程研究_1"/><text:bookmark-start text:name="基于膜分离的电极箔行业减排降耗过程研究"/>基于膜分离的电极箔行业减排降耗过程研究<text:bookmark-end text:name="__RefHeading___基于膜分离的电极箔行业减排降耗过程研究_1"/><text:bookmark-end text:name="基于膜分离的电极箔行业减排降耗过程研究"/></text:h>
      <text:p text:style-name="Text_20_body">By 陈庆 张伟明<text:line-break/>水处理技术 <text:span text:style-name="Strong_20_Emphasis">2014</text:span>, 40(3), pp 44-48 (Mar. 2014)<text:line-break/><text:a xlink:type="simple" xlink:href="http://lib.cnki.net/cjfd/SCLJ201403013.html" text:style-name="Internet_20_link" text:visited-style-name="Visited_20_Internet_20_Link">出版社链接</text:a> <text:a xlink:type="simple" xlink:href="https://selpure.com:8443/dokuwiki/doku.php?id=publications:2014-%E5%9F%BA%E4%BA%8E%E8%86%9C%E5%88%86%E7%A6%BB%E7%9A%84%E7%94%B5%E6%9E%81%E7%AE%94%E8%A1%8C%E4%B8%9A%E5%87%8F%E6%8E%92%E9%99%8D%E8%80%97%E8%BF%87%E7%A8%8B%E7%A0%94%E7%A9%B6" text:style-name="Internet_20_link" text:visited-style-name="Visited_20_Internet_20_Link">本地下载</text:a></text:p>
      <text:p text:style-name="Text_20_body">提出了一种基于膜分离技术的新思路来解决电极箔行业在生产过程中所产生的大量腐蚀废酸及清洗废水的排放问题,这些工业废液中的资源可以被分离出来并得到重复利用。通过系统集成,笔者利用扩散渗析及双极膜电渗析联用技术,实现了行业腐蚀废酸零排放的回收处理;同时借助频繁倒极电渗析技术,还实现了己二酸铵清洗废水中药剂及纯水资源的回收。实验结果表明,这些新过程的开发有望改变电容箔行业高消耗、高污染的现状,大大减少社会资源消耗总量及污染物排放总量,实现行业可持续发展。<text:line-break/><text:span text:style-name="Strong_20_Emphasis">关键词：</text:span> 电极箔 膜分离 扩散渗析 电渗析 双极膜 腐蚀废酸 清洗废水 回收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sclj201403013_cn</dc:title>
  </office:meta>
</office:document-meta>
</file>