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d8afb8b90d027381636f8ba1674815.gif"/>
  <manifest:file-entry manifest:media-type="image/gif" manifest:full-path="Pictures/8e4cd7108dfcc26f4de9373b9c4069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iframe"/><text:bookmark-start text:name="__RefHeading___iframe_plugin_1"/><text:bookmark-start text:name="iframe_plugin"/>iframe Plugin<text:bookmark-end text:name="__RefHeading___iframe_plugin_1"/><text:bookmark-end text:name="iframe_plugin"/></text:h>
      <text:p text:style-name="Text_20_body">—- plugin —-
description: Allows external URLs to be loaded into an iframe in your DokuWiki page.
author     : Christopher Smith
email      : chris@jalakai.co.uk
type       : syntax
lastupdate : 2015-07-31
compatible : 2006-11-06 and above. Tested with 2009-12-25c “Lemming”, rincewind, angua, Adora Belle, Weatherwax, Binky, Ponder Stibbons, Hrun, Detritus
depends    : 
conflicts  : 
similar    : 
tags       : embed</text:p>
      <text:p text:style-name="Text_20_body">downloadurl: <text:a xlink:type="simple" xlink:href="https://github.com/Chris--S/dokuwiki-plugin-iframe/archive/master.zip" text:style-name="Internet_20_link" text:visited-style-name="Visited_20_Internet_20_Link">https://github.com/Chris--S/dokuwiki-plugin-iframe/archive/master.zip</text:a>
sourcerepo:  <text:a xlink:type="simple" xlink:href="https://github.com/Chris--S/dokuwiki-plugin-iframe" text:style-name="Internet_20_link" text:visited-style-name="Visited_20_Internet_20_Link">https://github.com/Chris--S/dokuwiki-plugin-iframe</text:a></text:p>
      <text:p text:style-name="Horizontal_20_Line"/>
      <text:p text:style-name="Text_20_body">This plugin allows you to embed other web sites in a DokuWiki page using an iframe. Additional info might be available at the <text:a xlink:type="simple" xlink:href="http://wiki.jalakai.co.uk/dokuwiki/doku.php/tutorials/iframe" text:style-name="Internet_20_link" text:visited-style-name="Visited_20_Internet_20_Link">developer's website</text:a>.</text:p>
      <text:h text:style-name="Heading_20_2" text:outline-level="2"><text:bookmark-start text:name="__RefHeading___download_and_installation_2"/><text:bookmark-start text:name="download_and_installation"/>Download and Installation<text:bookmark-end text:name="__RefHeading___download_and_installation_2"/><text:bookmark-end text:name="download_and_installation"/></text:h>
      <text:p text:style-name="Text_20_body">Install the plugin using the <text:a xlink:type="simple" xlink:href="https://selpure.com:8443/dokuwiki/doku.php?id=plugin:plugin" text:style-name="Internet_20_link" text:visited-style-name="Visited_20_Internet_20_Link">Plugin Manager</text:a> and the download URL above, which points to latest version of the plugin. Refer to <text:a xlink:type="simple" xlink:href="https://selpure.com:8443/dokuwiki/doku.php?id=plugins" text:style-name="Internet_20_link" text:visited-style-name="Visited_20_Internet_20_Link">Plugins</text:a> on how to install plugins manually.</text:p>
      <text:h text:style-name="Heading_20_3" text:outline-level="3"><text:bookmark-start text:name="__RefHeading___revision_history_3"/><text:bookmark-start text:name="revision_history"/>Revision History<text:bookmark-end text:name="__RefHeading___revision_history_3"/><text:bookmark-end text:name="revision_history"/></text:h>
      <text:list text:style-name="List_20_1" text:continue-numbering="false">
        <text:list-item>
          <text:p text:style-name="List_20_1_Content_First"> 2008-10-13</text:p>
          <text:list text:style-name="List_20_1">
            <text:list-item>
              <text:p text:style-name="List_20_1_Content"> more relaxed syntax</text:p>
            </text:list-item>
            <text:list-item>
              <text:p text:style-name="List_20_1_Content"> new parameters</text:p>
            </text:list-item>
          </text:list>
        </text:list-item>
        <text:list-item>
          <text:p text:style-name="List_20_1_Content"> 2006-12-17</text:p>
          <text:list text:style-name="List_20_1">
            <text:list-item>
              <text:p text:style-name="List_20_1_Content"> update for stricter type/error checking in php 5 (thanks Ilya)</text:p>
            </text:list-item>
            <text:list-item>
              <text:p text:style-name="List_20_1_Content"> add support for controlling settings through config plugin</text:p>
            </text:list-item>
          </text:list>
        </text:list-item>
        <text:list-item>
          <text:p text:style-name="List_20_1_Content"> 2006-05-01 — (darcs version only, others to follow) settings moved to use <text:a xlink:type="simple" xlink:href="https://selpure.com:8443/dokuwiki/doku.php?id=devel:common_plugin_functions" text:style-name="Internet_20_link" text:visited-style-name="Visited_20_Internet_20_Link">common plugin functions</text:a> making them editable via the <text:a xlink:type="simple" xlink:href="https://selpure.com:8443/dokuwiki/doku.php?id=plugin:config" text:style-name="Internet_20_link" text:visited-style-name="Visited_20_Internet_20_Link">configuration manager</text:a> in the admin menu.</text:p>
        </text:list-item>
        <text:list-item>
          <text:p text:style-name="List_20_1_Content_Last"> 2005-10-17 — Released.</text:p>
        </text:list-item>
      </text:list>
      <text:h text:style-name="Heading_20_3" text:outline-level="3"><text:bookmark-start text:name="__RefHeading___manual_installation_4"/><text:bookmark-start text:name="manual_installation"/>Manual Installation<text:bookmark-end text:name="__RefHeading___manual_installation_4"/><text:bookmark-end text:name="manual_installation"/></text:h>
      <text:p text:style-name="Text_20_body">To install the plugin manually, download the source to your plugin folder, <text:span text:style-name="Source_20_Text">lib/plugins</text:span> and extract its contents.  That will create a new plugin folder, <text:span text:style-name="Source_20_Text">lib/plugins/iframe</text:span>, and install the plugin.</text:p>
      <text:p text:style-name="Text_20_body">The folder will contain:</text:p>
      <text:p text:style-name="Preformatted_20_Text">conf/default.php<text:s text:c="23"/>default settings<text:line-break/>conf/metadata.php<text:s text:c="22"/>settings information for the config plugin<text:line-break/>lang/xx/lang.php<text:s text:c="23"/>language strings for config plugin<text:line-break/>syntax.php<text:s text:c="29"/>plugin script</text:p>
      <text:h text:style-name="Heading_20_2" text:outline-level="2"><text:bookmark-start text:name="__RefHeading___syntax_and_usage_5"/><text:bookmark-start text:name="syntax_and_usage"/>Syntax and Usage<text:bookmark-end text:name="__RefHeading___syntax_and_usage_5"/><text:bookmark-end text:name="syntax_and_usage"/></text:h>
      <text:p text:style-name="Text_20_body">Simple:</text:p>
      <text:p text:style-name="Preformatted_20_Text">{{url&gt;http://www.example.com/somepage.html}}</text:p>
      <text:p text:style-name="Text_20_body">Complete Syntax:</text:p>
      <text:p text:style-name="Preformatted_20_Text">{{url&gt;someurl width,height noscroll noborder alignment|alternate-text}}</text:p>
      <text:p text:style-name="Text_20_body">That is an URL to embed, followed by several optional parameters. The following parameters are recognized:</text:p>
      <text:list text:style-name="List_20_1" text:continue-numbering="false">
        <text:list-item>
          <text:p text:style-name="List_20_1_Content_First"> <text:span text:style-name="Emphasis">width</text:span> and <text:span text:style-name="Emphasis">height</text:span> are optional. When only one value is given it is assumed to be the height. Otherwise the first value is width and the second value is height. You can give the values in <text:span text:style-name="Source_20_Text">px</text:span>, <text:span text:style-name="Source_20_Text">em</text:span>, <text:span text:style-name="Source_20_Text">pt</text:span> or <text:span text:style-name="Source_20_Text">%</text:span>. When no unit is given <text:span text:style-name="Source_20_Text">px</text:span> <text:span text:style-name="del">is</text:span> is NOT assumed (you have to give the value). Defaults values are: width - 98%, height - 400px.</text:p>
        </text:list-item>
        <text:list-item>
          <text:p text:style-name="List_20_1_Content"> <text:span text:style-name="Source_20_Text">noscroll</text:span> will disable the scrollbars of the iframe</text:p>
        </text:list-item>
        <text:list-item>
          <text:p text:style-name="List_20_1_Content"> <text:span text:style-name="Source_20_Text">noborder</text:span> will disable the frame border, note that your CSS might still add borders or may disable them without using this setting</text:p>
        </text:list-item>
        <text:list-item>
          <text:p text:style-name="List_20_1_Content"> Optionally an <text:span text:style-name="Emphasis">alignment</text:span> can be given as <text:span text:style-name="Source_20_Text">left</text:span> or <text:span text:style-name="Source_20_Text">right</text:span> to have the iframe floating to the left or right. Should be used with a width.</text:p>
        </text:list-item>
        <text:list-item>
          <text:p text:style-name="List_20_1_Content_Last"> An <text:span text:style-name="Emphasis">alternate text</text:span> is optional. If not specified an empty string will be used.</text:p>
        </text:list-item>
      </text:list>
      <text:p text:style-name="Text_20_body">See the plugin in action <text:a xlink:type="simple" xlink:href="http://wiki.jalakai.co.uk/dokuwiki/doku.php/test/iframe" text:style-name="Internet_20_link" text:visited-style-name="Visited_20_Internet_20_Link">here</text:a>.</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The plugin has one configuration setting, which can be set via the admin/configuration settings page.</text:p>
      <text:list text:style-name="List_20_1" text:continue-numbering="false">
        <text:list-item>
          <text:p text:style-name="LastListParagraph_List_20_1_Content_First"> $js_ok — default value - <text:span text:style-name="Source_20_Text">false</text:span>, set to <text:span text:style-name="Source_20_Text">true</text:span> to enable JavaScript URLs.</text:p>
        </text:list-item>
      </text:list>
      <text:p text:style-name="Text_20_body"><draw:frame draw:style-name="media" draw:name="0" text:anchor-type="as-char" draw:z-index="0" svg:width="0.396875cm" svg:height="0.396875cm"><draw:image xlink:href="Pictures/e8d8afb8b90d027381636f8ba1674815.gif" xlink:type="simple" xlink:show="embed" xlink:actuate="onLoad"/></draw:frame> This should never be enabled in public wikis as it opens a XSS security hole.</text:p>
      <text:h text:style-name="Heading_20_2" text:outline-level="2"><text:bookmark-start text:name="__RefHeading___acknowledgments_7"/><text:bookmark-start text:name="acknowledgments"/>Acknowledgments<text:bookmark-end text:name="__RefHeading___acknowledgments_7"/><text:bookmark-end text:name="acknowledgments"/></text:h>
      <text:p text:style-name="Text_20_body">The plugin was created in response to an idea mentioned by <text:a xlink:type="simple" xlink:href="mailto:styno@hotmail.com" text:style-name="Internet_20_link" text:visited-style-name="Visited_20_Internet_20_Link">Styno</text:a>.</text:p>
      <text:p text:style-name="Text_20_body">This plugin was used as a basis for <text:a xlink:type="simple" xlink:href="https://selpure.com:8443/dokuwiki/doku.php?id=plugin:google_cal" text:style-name="Internet_20_link" text:visited-style-name="Visited_20_Internet_20_Link">google_cal</text:a> by <text:a xlink:type="simple" xlink:href="mailto:Kite@puzzlers.org" text:style-name="Internet_20_link" text:visited-style-name="Visited_20_Internet_20_Link">Kite</text:a></text:p>
      <text:h text:style-name="Heading_20_1" text:outline-level="1"><text:bookmark-start text:name="__RefHeading___known_problems_8"/><text:bookmark-start text:name="known_problems"/>Known Problems<text:bookmark-end text:name="__RefHeading___known_problems_8"/><text:bookmark-end text:name="known_problems"/></text:h>
      <text:h text:style-name="Heading_20_2" text:outline-level="2"><text:bookmark-start text:name="__RefHeading___mixed_content_https_vs._http_9"/><text:bookmark-start text:name="mixed_content_https_vs._http"/>Mixed Content (HTTPS vs. HTTP)<text:bookmark-end text:name="__RefHeading___mixed_content_https_vs._http_9"/><text:bookmark-end text:name="mixed_content_https_vs._http"/></text:h>
      <text:p text:style-name="Text_20_body">Modern web browsers will by default NOT embed stuff from “HTTP-only” sources in an <text:a xlink:type="simple" xlink:href="https://en.wikipedia.org/wiki/HTTPS" text:style-name="Internet_20_link" text:visited-style-name="Visited_20_Internet_20_Link">HTTPS</text:a> environment<text:note text:id="ftn0" text:note-class="footnote"><text:note-citation text:label="1)">1)</text:note-citation><text:note-body><text:p text:style-name="Text_20_body">older browsers may just inform the user about mixed content, but will mix it</text:p></text:note-body></text:note> - browsers will show dialogs on top or bottom of the page's window (noted for IE and SeaMonkey) or a symbol at the beginning (Firefox) or the end (Chrome) of the URL bar, allowing situative or general settings for “mixed content”. <draw:frame draw:style-name="media" draw:name="1" text:anchor-type="as-char" draw:z-index="1" svg:width="0.396875cm" svg:height="0.396875cm"><draw:image xlink:href="Pictures/8e4cd7108dfcc26f4de9373b9c406920.gif" xlink:type="simple" xlink:show="embed" xlink:actuate="onLoad"/></draw:frame> Should be no problem if you keep your site consistent (use relative url paths for local sources), but may be confusing in test cases.</text:p>
      <text:h text:style-name="Heading_20_1" text:outline-level="1"><text:bookmark-start text:name="__RefHeading___discussion_10"/><text:bookmark-start text:name="discussion"/>Discussion<text:bookmark-end text:name="__RefHeading___discussion_10"/><text:bookmark-end text:name="discussion"/></text:h>
      <text:p text:style-name="Text_20_body">This used to be the right spot for this, but maybe not these days?</text:p>
      <text:p text:style-name="Text_20_body">First a big thanks to Christopher for this plugins, it's because I want to use it a lot more in my newest wiki that I took the time
to figure out why it was broken(it's not).</text:p>
      <text:p text:style-name="Text_20_body">Some one (like me) upgrading their DokuWiki from the 2008-05-05 release using the older release of this plugin (2006-12-17) will think its broken.</text:p>
      <text:p text:style-name="Text_20_body">I know I did, but after studying the source code and doing some experiments I realized what is really wrong is that the
syntax changed, (a lot) between then and now.  The old 2006 release <text:span text:style-name="Strong_20_Emphasis">requires</text:span> brackets for its arguments, the 2008 release chokes
on brackets and creates bad URL's.  I suspect this is well known to people who follow the forums, but a surprise to those like me
who simply visit the plugin pages every few years.  To fix simply change your pages that use this plugin from using brackets to 
using a leading space and all will be well.  Examples (all url's point to a private, off Internet server):</text:p>
      <table:table table:style-name="Table">
        <table:table-column/>
        <table:table-column/>
        <table:table-column/>
        <table:table-row>
          <table:table-cell office:value-type="string" table:style-name="tableheader">
            <text:p text:style-name="Table_20_Heading">  Iframe release <text:line-break/>year  </text:p>
          </table:table-cell>
          <table:table-cell office:value-type="string" table:style-name="tableheader">
            <text:p text:style-name="Table_20_Heading">         Example valid usage                 </text:p>
          </table:table-cell>
          <table:table-cell office:value-type="string" table:style-name="tableheader"/>
        </table:table-row>
        <table:table-row>
          <table:table-cell office:value-type="string" table:style-name="tablecell">
            <text:p text:style-name="tablealigncenter">  2006-12-17  </text:p>
          </table:table-cell>
          <table:table-cell office:value-type="string" table:style-name="tablecell">
            <text:p text:style-name="tablealignleft"> {{url&gt;http://asimov/DokuWiki/[80%,400px]|iFrame not installed}} </text:p>
          </table:table-cell>
          <table:table-cell office:value-type="string" table:style-name="tablecell">
            <text:p text:style-name="tablealignleft"> OLD SYNTAX </text:p>
          </table:table-cell>
        </table:table-row>
        <table:table-row>
          <table:table-cell office:value-type="string" table:style-name="tablecell">
            <text:p text:style-name="tablealigncenter">  2008-10-31  </text:p>
          </table:table-cell>
          <table:table-cell office:value-type="string" table:style-name="tablecell">
            <text:p text:style-name="tablealignleft"> {{url&gt;http://asimov/DokuWiki/<text:span text:style-name="Strong_20_Emphasis"> 80%,400px</text:span>|iFrame not installed}} </text:p>
          </table:table-cell>
          <table:table-cell office:value-type="string" table:style-name="tablecell">
            <text:p text:style-name="tablealignleft"> NEW SYNTAX </text:p>
          </table:table-cell>
        </table:table-row>
        <table:table-row>
          <table:table-cell office:value-type="string" table:style-name="tablecell">
            <text:p text:style-name="tablealigncenter">  2008-10-31  </text:p>
          </table:table-cell>
          <table:table-cell office:value-type="string" table:style-name="tablecell">
            <text:p text:style-name="tablealignleft"> {{url&gt;http://asimov/DokuWiki/|iFrame not installed}} </text:p>
          </table:table-cell>
          <table:table-cell office:value-type="string" table:style-name="tablecell"/>
        </table:table-row>
        <table:table-row>
          <table:table-cell office:value-type="string" table:style-name="tablecell">
            <text:p text:style-name="tablealigncenter">  2006-12-17  </text:p>
          </table:table-cell>
          <table:table-cell office:value-type="string" table:style-name="tablecell">
            <text:p text:style-name="tablealignleft"> {{url&gt;http://asimov/DokuWiki/|iFrame not installed}} </text:p>
          </table:table-cell>
          <table:table-cell office:value-type="string" table:style-name="tablecell"/>
        </table:table-row>
      </table:table>
      <text:p text:style-name="Text_20_body">Notice how if no arguments are given, then the same syntax works fine for both releases.  Perhaps this is why this
plugin is tagged as 'broken' by some?  Also keep in mind the original 2006 release only supported frame width, height.
New version supports floats, and invisible borders. (which I think is really cool)</text:p>
      <text:p text:style-name="Text_20_body">Regardless, it's a great plugin, thank you Christopher Smith for your work then and now.</text:p>
      <text:p text:style-name="Text_20_body">PS. Yes I know doc above says the same thing, but sometimes you have to hit people over the head before the listen.</text:p>
      <text:h text:style-name="Heading_20_1" text:outline-level="1"><text:bookmark-start text:name="__RefHeading___tip_to_use_together_with_survey-tool_11"/><text:bookmark-start text:name="tip_to_use_together_with_survey-tool"/>Tip to use together with survey-tool<text:bookmark-end text:name="__RefHeading___tip_to_use_together_with_survey-tool_11"/><text:bookmark-end text:name="tip_to_use_together_with_survey-tool"/></text:h>
      <text:p text:style-name="Text_20_body">The iFrame is a great means to link your Wiki to for example Survey-tools like SurveyGizmo. In wiki's with registered users you can even use the username as a key to string together the two environments, by using the value of @USER@ as URL parameter sguid. The result is great, persistent dynamic content in the iFrame specific for the current user.</text:p>
      <text:p text:style-name="Text_20_body">To achieve this, a very small addition to iFrame is needed so that it accepts @USER@ as a variable. In syntax.php, line 96 simply replace:</text:p>
      <text:p text:style-name="Preformatted_20_Text">'src'<text:s text:c="3"/>=&gt; $data['url'], </text:p>
      <text:p text:style-name="Text_20_body">with</text:p>
      <text:p text:style-name="Preformatted_20_Text">'src'<text:s text:c="3"/>=&gt; str_replace('@USER@', $_SERVER['REMOTE_USER'], $data['url']), </text:p>
      <text:p text:style-name="Text_20_body">That's all.</text:p>
      <text:p text:style-name="Text_20_body">Independent from this: A useful extension of this plugin to avoid security problems would be, to restrict the possible URL's through a list in the configuration.</text:p>
      <text:p text:style-name="Text_20_body"> — <text:a xlink:type="simple" xlink:href="/dokuwiki/doku.php?id=user:harald" text:style-name="Internet_20_link" text:visited-style-name="Visited_20_Internet_20_Link">Harald</text:a> <text:span text:style-name="Emphasis">2014/03/22 11:53</text:span></text:p>
      <text:h text:style-name="Heading_20_1" text:outline-level="1"><text:bookmark-start text:name="__RefHeading___original_size_12"/><text:bookmark-start text:name="original_size"/>Original size<text:bookmark-end text:name="__RefHeading___original_size_12"/><text:bookmark-end text:name="original_size"/></text:h>
      <text:p text:style-name="Text_20_body">I want to include an url with its current width and height. But I don't find any possibility to set parameters for this purpose.</text:p>
      <text:p text:style-name="Text_20_body"> — <text:a xlink:type="simple" xlink:href="/dokuwiki/doku.php?id=user:juergen" text:style-name="Internet_20_link" text:visited-style-name="Visited_20_Internet_20_Link">Juergen</text:a> <text:span text:style-name="Emphasis">2014/06/25 10:35</text:span></text:p>
      <table:table table:style-name="Table_Quotation1">
        <table:table-column/>
        <table:table-row>
          <table:table-cell office:value-type="string" table:style-name="Cell_Quotation1">
            <text:p text:style-name="tablealignleft"> Unfortunately its not something that browsers support. Due to modern browser security models, its also not possible with javascript in most circumstances.  — <text:a xlink:type="simple" xlink:href="/dokuwiki/doku.php?id=user:chriss" text:style-name="Internet_20_link" text:visited-style-name="Visited_20_Internet_20_Link">ChrisS</text:a> <text:span text:style-name="Emphasis">2015-07-31 19:12</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iframe</dc:title>
  </office:meta>
</office:document-meta>
</file>