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b:patent_cn"/><text:bookmark-start text:name="__RefHeading___专利技术_1"/><text:bookmark-start text:name="专利技术"/>专利技术<text:bookmark-end text:name="__RefHeading___专利技术_1"/><text:bookmark-end text:name="专利技术"/></text:h>
      <text:list text:style-name="List_20_1" text:continue-numbering="false">
        <text:list-item>
          <text:p text:style-name="List_20_1_Content_First"> <text:a xlink:type="simple" xlink:href="https://selpure.com:8443/dokuwiki/doku.php?id=wiki:pub:sea_sand" text:style-name="Internet_20_link" text:visited-style-name="Visited_20_Internet_20_Link">海砂淡化技术及装备</text:a></text:p>
        </text:list-item>
        <text:list-item>
          <text:p text:style-name="List_20_1_Content"> <text:a xlink:type="simple" xlink:href="https://selpure.com:8443/dokuwiki/doku.php?id=wiki:pub:seawater_desal_ed" text:style-name="Internet_20_link" text:visited-style-name="Visited_20_Internet_20_Link">小型海水淡化装置</text:a></text:p>
        </text:list-item>
        <text:list-item>
          <text:p text:style-name="List_20_1_Content"> <text:a xlink:type="simple" xlink:href="https://selpure.com:8443/dokuwiki/doku.php?id=wiki:pub:progress:znso4" text:style-name="Internet_20_link" text:visited-style-name="Visited_20_Internet_20_Link">硫酸锌电解液选择性除氯</text:a></text:p>
        </text:list-item>
        <text:list-item>
          <text:p text:style-name="List_20_1_Content"> <text:a xlink:type="simple" xlink:href="https://selpure.com:8443/dokuwiki/doku.php?id=wiki:pub:patents:polyaluminium" text:style-name="Internet_20_link" text:visited-style-name="Visited_20_Internet_20_Link">高纯高碱度聚合铝盐（Al13）绿色生产工艺</text:a></text:p>
        </text:list-item>
        <text:list-item>
          <text:p text:style-name="List_20_1_Content"> <text:a xlink:type="simple" xlink:href="https://selpure.com:8443/dokuwiki/lib/exe/fetch.php?media=wiki:pub:cn103882431b.pdf" text:style-name="Internet_20_link" text:visited-style-name="Visited_20_Internet_20_Link">铝箔行业废酸零排放回收处理 (CN103882431B)</text:a></text:p>
        </text:list-item>
        <text:list-item>
          <text:p text:style-name="List_20_1_Content_Last"> <text:a xlink:type="simple" xlink:href="https://selpure.com:8443/dokuwiki/doku.php?id=wiki:pub:j.memsci.2015.06.027_cn" text:style-name="Internet_20_link" text:visited-style-name="Visited_20_Internet_20_Link">水性染料除杂制备高纯染料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patent_cn</dc:title>
  </office:meta>
</office:document-meta>
</file>